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et verbranden van snoeihout Zuiderweg 11 in Nie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6 mei 2019 een besluit genomen op de aanvraag met zaaknummer Z201901529 voor een het verbranden van snoeihout op locatie Zuiderweg 11 in Niekerk. De vergunning is verleend. Het besluit betreft de volgende onderdelen:</text:p>
            <text:list text:style-name="id1-3-2-1-1-2">
              <text:list-item text:style-override="id1-3-2-1-1-2-1">
                <text:number>•</text:number>
                <text:p text:style-name="al">het verbranden van (snoei)hout of slootruigte</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7 mei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3346</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346</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346</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het verbranden van snoeihout Zuiderweg 11 in Niek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346</meta:user-defined>
    <meta:user-defined meta:name="OVERHEIDop.GmbID/DC.identifier">gmb-2019-1133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22AR 11</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20134 582230</meta:user-defined>
    <meta:user-defined meta:name="OVERHEIDop.versieInformatie"/>
  </office:meta>
</office:document-meta>
</file>