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tuinbraderie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ei 2019</text:p>
            <text:p text:style-name="common-al">Locatie:  de Vork in Odijk</text:p>
            <text:p text:style-name="common-al">Datum en tijdstip:  18 mei 2019 van 10.00 uur tot 19.00 uur en op 19 mei 2019 van 11.00 uur tot 17.00 uur.</text:p>
            <text:p text:style-name="common-al">Zaaknummer: 669833</text:p>
            <text:p text:style-name="common-al">Bestuursorgaan: Burgemeester </text:p>
            <text:p text:style-name="common-al">Datum verzending besluit: 6 mei 2019 </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34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de  tuinbraderie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1</meta:user-defined>
    <meta:user-defined meta:name="OVERHEIDop.GmbID/DC.identifier">gmb-2019-113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A</meta:user-defined>
    <meta:user-defined meta:name="OVERHEIDop.woonplaats">Odijk</meta:user-defined>
    <meta:user-defined meta:name="OVERHEIDop.straatnaam">De Vo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65 451415</meta:user-defined>
    <meta:user-defined meta:name="OVERHEIDop.versieInformatie"/>
  </office:meta>
</office:document-meta>
</file>