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ampus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7197</text:span>
          </text:p>
            <text:p text:style-name="common-al">Gemeente Amstelveen heeft op 4 mei 2019 een aanvraag omgevingsvergunning ontvangen voor het dichtzetten van de bestaande loggia(dakkapel), het maken van een ruime entreehal op de begane grond, het verwijderen van een tweetal kolommen in de woonkamer, deze worden vervangen door een staalconstructie in de achtergevel en de bestaande fundering wordt verzwaard. De locatie is Pampus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34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Pampus 1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40</meta:user-defined>
    <meta:user-defined meta:name="OVERHEIDop.GmbID/DC.identifier">gmb-2019-11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EV 1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153.48 480914.57</meta:user-defined>
    <meta:user-defined meta:name="OVERHEIDop.versieInformatie"/>
  </office:meta>
</office:document-meta>
</file>