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elsius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9 heeft de gemeente een aanvraag ontvangen voor een omgevingsvergunning op locatie Celsiusstraat te Schiedam. De aanvraag is geregistreerd onder zaaknummer 19OMGS002 en projectomschrijving: het plaatsen van 2 pergol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33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lsius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334</meta:user-defined>
    <meta:user-defined meta:name="OVERHEIDop.GmbID/DC.identifier">gmb-2019-11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906.73 437239.08</meta:user-defined>
    <meta:user-defined meta:name="OVERHEIDop.versieInformatie"/>
  </office:meta>
</office:document-meta>
</file>