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ssaukad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Nassaukade 3, 3071JL, aanleggen damwand ter plaatse van hoek van de Nieuwe Maas met de insteek van de Nassauhaven (aanvraagdatum 05-04-2019, dossiernummer OMV.19.04.0012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333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3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3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ssaukade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339</meta:user-defined>
    <meta:user-defined meta:name="OVERHEIDop.GmbID/DC.identifier">gmb-2019-113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1JL 3</meta:user-defined>
    <meta:user-defined meta:name="OVERHEIDop.woonplaats">Rotterdam</meta:user-defined>
    <meta:user-defined meta:name="OVERHEIDop.straatnaam">Nassau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186 436611</meta:user-defined>
    <meta:user-defined meta:name="OVERHEIDop.versieInformatie"/>
  </office:meta>
</office:document-meta>
</file>