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edemblik Regatta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Opgang richting Vooroever (zuidelijke toegang) van 21 mei t/m 26 mei van 23.00 uur tot 06.00 uur.</text:p>
            <text:p text:style-name="common-al">
            <text:span text:style-name="nadrukvet">Parkeerverbod en eenrichtingsverkeer</text:span>: Oosterdijk, (vanaf Vlietsingel tot Regatta Center) van 21 mei, 07.30 uur t/m 25 mei, 22.00 uur. Oosterdijk, (vanaf Regatta center zuidelijk naar de Oosterdijk) van 21 mei, 07.30 uur t/m 25 mei, 2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3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Medemblik Regatta,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8</meta:user-defined>
    <meta:user-defined meta:name="OVERHEIDop.GmbID/DC.identifier">gmb-2019-1133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SG 12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53 531400</meta:user-defined>
    <meta:user-defined meta:name="OVERHEIDop.versieInformatie"/>
  </office:meta>
</office:document-meta>
</file>