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afetaria 't Poortje, Steen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Cafetaria 't Poortje</text:p>
            <text:p text:style-name="common-al">Locatie: Steenstraat 100</text:p>
            <text:p text:style-name="common-al">Zaaknummer: 3483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33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Cafetaria 't Poortje, Steen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37</meta:user-defined>
    <meta:user-defined meta:name="OVERHEIDop.GmbID/DC.identifier">gmb-2019-1133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N 96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74 444135</meta:user-defined>
    <meta:user-defined meta:name="OVERHEIDop.versieInformatie"/>
  </office:meta>
</office:document-meta>
</file>