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Verkeersmaatregelen, Kermisweekend Wognum, wee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en en parkeerverboden: </text:span>van 28 mei t/m 2 juni </text:p>
            <text:p text:style-name="common-al">Tijdens de jaarmarkt en harddraverij in Wognum worden de volgende wegen op donderdag en vrijdag afgesloten voor al het verkeer behalve voetgangers. Tevens geldt op deze wegen op de aangegeven plaatsen een parkeerverbod.</text:p>
            <text:p text:style-name="common-al"/>
            <text:list text:style-name="id1-3-2-1-1-4">
              <text:list-item text:style-override="id1-3-2-1-1-4-1">
                <text:number>1.</text:number>
                <text:p text:style-name="al">Kerkstraat vanaf de Korte Regel/Sportlaan.</text:p>
              </text:list-item>
              <text:list-item text:style-override="id1-3-2-1-1-4-2">
                <text:number>2.</text:number>
                <text:p text:style-name="al">Boogerd en Boogerdplein (gedeeltelijk)</text:p>
              </text:list-item>
              <text:list-item text:style-override="id1-3-2-1-1-4-3">
                <text:number>3.</text:number>
                <text:p text:style-name="al">Lindenlaan, Burg. Commandeurlaan, Jan Schagenlaan en de Pannenspiegel</text:p>
              </text:list-item>
              <text:list-item text:style-override="id1-3-2-1-1-4-4">
                <text:number>4.</text:number>
                <text:p text:style-name="al">Raadhuisstraat</text:p>
              </text:list-item>
              <text:list-item text:style-override="id1-3-2-1-1-4-5">
                <text:number>5.</text:number>
                <text:p text:style-name="al">Lange Regel vanaf de Kroft</text:p>
              </text:list-item>
            </text:list>
            <text:p text:style-name="common-al"> </text:p>
            <text:p text:style-name="common-al">
            <text:span text:style-name="nadrukvet">Parkeergelegenheid bij het gemeentehuis is op beide dagen volledig beschikbaar!!</text:span>
          </text:p>
            <text:p text:style-name="common-al">Tijdens de opbouw van de kermis en de kermis van dinsdag tot en met zondag zijn de volgende wegen afgesloten voor al het verkeer behalve voetgangers. Tevens geldt op deze wegen op de aangegeven plaatsen een parkeerverbod.</text:p>
            <text:list text:style-name="id1-3-2-1-1-8">
              <text:list-item text:style-override="id1-3-2-1-1-8-1">
                <text:number>1.</text:number>
                <text:p text:style-name="al">Raadhuisstraat</text:p>
              </text:list-item>
              <text:list-item text:style-override="id1-3-2-1-1-8-2">
                <text:number>2.</text:number>
                <text:p text:style-name="al">Kerkstraat tussen Lange Regel en Oude Gouw</text:p>
              </text:list-item>
              <text:list-item text:style-override="id1-3-2-1-1-8-3">
                <text:number>3.</text:number>
                <text:p text:style-name="al">Lange Regel vanaf de Kroft</text:p>
              </text:list-item>
              <text:list-item text:style-override="id1-3-2-1-1-8-4">
                <text:number>4.</text:number>
                <text:p text:style-name="al">Boogerd en Boogerdplein (gedeeltelijk)</text:p>
              </text:list-item>
            </text:list>
            <text:p text:style-name="common-al"> </text:p>
            <text:p text:style-name="common-al">Van zondag 26 mei t/m maandag 3 juni geldt een parkeerverbod op een deel van het parkeerterrein bij De Bloesem (Conferencelaan 19).</text:p>
            <text:p text:style-name="common-al"> </text:p>
            <text:p text:style-name="common-al">Voor het hele kermisweekend is een omleidingsroute ingesteld en een wegsleepregeling van kracht. Alle wegen blijven bereikbaar voor de hulpdienst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keersmaatregelen, Kermisweekend Wognum,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35</meta:user-defined>
    <meta:user-defined meta:name="OVERHEIDop.GmbID/DC.identifier">gmb-2019-1133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L 21a</meta:user-defined>
    <meta:user-defined meta:name="OVERHEIDop.woonplaats">Wognum</meta:user-defined>
    <meta:user-defined meta:name="OVERHEIDop.straatnaam">Kerk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425 521686</meta:user-defined>
    <meta:user-defined meta:name="OVERHEIDop.versieInformatie"/>
  </office:meta>
</office:document-meta>
</file>