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eweg 26 B, 2142 EN  Cruquius, DFS Trading Limited, het vervangen van de reclame-uitingen, datum besluit: 06-05-2019 (datum besluit is datum bekendmaking), zaak 8830986, OLO-nummer: 4241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3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weg 26 B, 2142 EN  Cruquius, DFS Trading Limited, het vervangen van de reclame-uitingen, datum besluit: 06-05-2019 (datum besluit is datum bekendmaking), zaak 8830986, OLO-nummer: 42412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33</meta:user-defined>
    <meta:user-defined meta:name="OVERHEIDop.GmbID/DC.identifier">gmb-2019-1133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26b</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76 483064</meta:user-defined>
    <meta:user-defined meta:name="OVERHEIDop.versieInformatie"/>
  </office:meta>
</office:document-meta>
</file>