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uwplan Heerlijkheid Calslagen kavel 1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279</text:span>
          </text:p>
            <text:p text:style-name="common-al">Gemeente Aalsmeer heeft op 7 mei 2019 een aanvraag omgevingsvergunning ontvangen voor het bouwen van een woning met berging en carport. De locatie is Bouwplan Heerlijkheid Calslagen kavel 1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3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Bouwplan Heerlijkheid Calslagen kavel 13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30</meta:user-defined>
    <meta:user-defined meta:name="OVERHEIDop.GmbID/DC.identifier">gmb-2019-11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0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301.79 471961.69</meta:user-defined>
    <meta:user-defined meta:name="OVERHEID.EPSG28992/DC.spatial">110320.5 471977.65</meta:user-defined>
    <meta:user-defined meta:name="OVERHEIDop.versieInformatie"/>
  </office:meta>
</office:document-meta>
</file>