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keet, Gaarderdreef, onder het viaduct van de Austral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arderdreef, onder het viaduct van de Australiëweg, plaatsen van een bouwkeet, WB20190015 (ontvangen d.d. 09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keet, Gaarderdreef, onder het viaduct van de Australië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33</meta:user-defined>
    <meta:user-defined meta:name="OVERHEIDop.GmbID/DC.identifier">gmb-2019-11333</meta:user-defined>
    <meta:user-defined meta:name="OVERHEID.TaxonomieBeleidsagenda/OVERHEID.category">Ruimte en infrastructuur | Organisatie en beleid</meta:user-defined>
    <meta:user-defined meta:name="OVERHEIDop.referentienummer">WB2019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K 3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54 452742</meta:user-defined>
    <meta:user-defined meta:name="OVERHEIDop.versieInformatie"/>
  </office:meta>
</office:document-meta>
</file>