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 Botsestraat 14B te Leuth</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aanleggen nieuwe in-uitrit met schuiftoegangspoort</text:p>
            <text:p text:style-name="tussenkopcur">Locatie : Botsestraat 14B te Leuth</text:p>
            <text:p text:style-name="tussenkopcur">Datum besluit : 1 mei 2019</text:p>
            <text:p text:style-name="tussenkopcur">Zaaknummer ODRN: W.Z19.102899.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32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2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2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 Botsestraat 14B te Le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27</meta:user-defined>
    <meta:user-defined meta:name="OVERHEIDop.GmbID/DC.identifier">gmb-2019-1133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B 14b</meta:user-defined>
    <meta:user-defined meta:name="OVERHEIDop.woonplaats">Leuth</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187 428390</meta:user-defined>
    <meta:user-defined meta:name="OVERHEIDop.versieInformatie"/>
  </office:meta>
</office:document-meta>
</file>