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Lijsbeth Tijsweg 1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mei 2019 heeft de gemeente een aanvraag ontvangen voor een sloopmelding voor het verwijderen van asbesthoudende materialen op het perceel Lijsbeth Tijsweg 1 te Berkhout. De melding is geaccepteerd op 7 mei 2019 onder zaaknummer 2019-HZ_SLM-02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332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2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2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Lijsbeth Tijsweg 1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7</meta:user-defined>
    <meta:user-defined meta:name="OVERHEIDop.publicationIssue">113325</meta:user-defined>
    <meta:user-defined meta:name="OVERHEIDop.GmbID/DC.identifier">gmb-2019-113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LE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468 515305</meta:user-defined>
    <meta:user-defined meta:name="OVERHEID.EPSG28992/DC.spatial">127436.7 515354.73</meta:user-defined>
    <meta:user-defined meta:name="OVERHEIDop.versieInformatie"/>
  </office:meta>
</office:document-meta>
</file>