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Prinses Marijkestraat in Bergeijk, organiseren van een buurtfeest op 2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92</text:p>
            <text:p text:style-name="common-al">Meldingsdatum: 16 april 2019</text:p>
            <text:p text:style-name="common-al">Omschrijving: Prinses Marijkestraat in Bergeijk, organiseren van een buurtfeest op 28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32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2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Prinses Marijkestraat in Bergeijk, organiseren van een buurtfeest op 28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22</meta:user-defined>
    <meta:user-defined meta:name="OVERHEIDop.GmbID/DC.identifier">gmb-2019-113322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L 4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248.06 369934.16</meta:user-defined>
    <meta:user-defined meta:name="OVERHEIDop.versieInformatie"/>
  </office:meta>
</office:document-meta>
</file>