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geluidshinder, Workum, een ontheffing van het bouwbesluit ten aanzien van geluidshinder met daarbij het afsluiten van de overgangen van de Heidenskipsterdyk en de Nijhuzumerdyk in de nacht van 13 en 14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op grond van artikel 8.3, lid 3 van het Bouwbesluit 2012 en de Algemene Plaatselijke Verordening van de Gemeente Súdwest-Fryslân artikel 4:6a ontheffing verlenen van het verbod om geluidshinder te veroorzaken bij de werkzaamheden waarbij niet voldaan kan worden aan de eisen van het bouwbesluit:</text:p>
            <text:p text:style-name="common-al"/>
            <text:p text:style-name="common-al">Workum, BO20190005 een ontheffing van het bouwbesluit ten aanzien van geluidshinder met daarbij het afsluiten van de overgangen van de Heidenskipsterdyk en de Nijhuzumerdyk   (2-5-2019).</text:p>
            <text:p text:style-name="common-al"/>
            <text:p text:style-name="common-al">In de nacht van maandag 13 mei op dinsdag 14 mei 2019 is vanaf 23:30 uur tot 06:00 uur de spoorwegovergang Heidenskipsterdyk Workum (ligging km 36.877) afgesloten voor al het verkeer. Vanaf 00:00 uur tot 06:00 uur is de spoorwegovergang Nijhuizumerdyk Workum (ligging km 36.877) afgesloten voor al het verkeer.</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T.a.v. Team Vergunninge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32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2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2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shinder, Workum, een ontheffing van het bouwbesluit ten aanzien van geluidshinder met daarbij het afsluiten van de overgangen van de Heidenskipsterdyk en de Nijhuzumerdyk in de nacht van 13 en 1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20</meta:user-defined>
    <meta:user-defined meta:name="OVERHEIDop.GmbID/DC.identifier">gmb-2019-1133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S 1</meta:user-defined>
    <meta:user-defined meta:name="OVERHEIDop.woonplaats">Workum</meta:user-defined>
    <meta:user-defined meta:name="OVERHEIDop.straatnaam">Nijhuzumerdyk</meta:user-defined>
    <meta:user-defined meta:name="OVERHEID.PostcodeHuisnummer/OVERHEIDop.postcodeHuisnummer">8724HP 1a</meta:user-defined>
    <meta:user-defined meta:name="OVERHEIDop.woonplaats">It Heidenskip</meta:user-defined>
    <meta:user-defined meta:name="OVERHEIDop.straatnaam">Heidenskipste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662 555179</meta:user-defined>
    <meta:user-defined meta:name="OVERHEID.EPSG28992/DC.spatial">159990 554293</meta:user-defined>
    <meta:user-defined meta:name="OVERHEIDop.versieInformatie"/>
  </office:meta>
</office:document-meta>
</file>