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bbekerk Huttendorp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erkweg (tussen Dorpsstraat en de Dreef) van dinsdag 28 mei, 08.00 uur t/m zondag 2 juni, 18.00 uur. 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31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Abbekerk Huttendorp,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17</meta:user-defined>
    <meta:user-defined meta:name="OVERHEIDop.GmbID/DC.identifier">gmb-2019-1133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</meta:user-defined>
    <meta:user-defined meta:name="OVERHEIDop.woonplaats">Abbe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06 527254</meta:user-defined>
    <meta:user-defined meta:name="OVERHEIDop.versieInformatie"/>
  </office:meta>
</office:document-meta>
</file>