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ehoofsekanaal in Saaksum,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een verlaat paasvuur</text:p>
            <text:p text:style-name="common-al"/>
            <text:p text:style-name="common-al">Locatie: Oldehoofsekanaal in Saaksum</text:p>
            <text:p text:style-name="common-al"/>
            <text:p text:style-name="common-al">Datum verzending: 30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31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dehoofsekanaal in Saaksum,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15</meta:user-defined>
    <meta:user-defined meta:name="OVERHEIDop.GmbID/DC.identifier">gmb-2019-113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6PG 7</meta:user-defined>
    <meta:user-defined meta:name="OVERHEIDop.woonplaats">Saaksum</meta:user-defined>
    <meta:user-defined meta:name="OVERHEIDop.straatnaam">Heralma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3724 592462</meta:user-defined>
    <meta:user-defined meta:name="OVERHEIDop.versieInformatie"/>
  </office:meta>
</office:document-meta>
</file>