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Westkade 111 in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7 mei 2019 een besluit genomen op de aanvraag met zaaknummer <text:span text:style-name="nadrukvet">W-AOV180653 </text:span>voor het plaatsen van een geur- en dampafvoer op het dak van de restaurantkeuken op de locatie <text:span text:style-name="nadrukvet">Westkade 111 in Sas van Gent</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7 mei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5 mei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13314</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314</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314</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Westkade 111 in Sas van Gen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3314</meta:user-defined>
    <meta:user-defined meta:name="OVERHEIDop.GmbID/DC.identifier">gmb-2019-1133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51</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4188.05 361345.68</meta:user-defined>
    <meta:user-defined meta:name="OVERHEIDop.versieInformatie"/>
  </office:meta>
</office:document-meta>
</file>