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weg 37 in Hengelo</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voor het veranderen en vergroten van een woonhuis op locatie Lansinkweg 37 in Hengelo. De aanvraag is geregistreerd onder zaaknummer O-2019-022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30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sinkweg 3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3301</meta:user-defined>
    <meta:user-defined meta:name="OVERHEIDop.GmbID/DC.identifier">gmb-2019-11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G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51.9 475438</meta:user-defined>
    <meta:user-defined meta:name="OVERHEID.EPSG28992/DC.spatial">250265.19 475439.03</meta:user-defined>
    <meta:user-defined meta:name="OVERHEIDop.versieInformatie"/>
  </office:meta>
</office:document-meta>
</file>