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rans Halsplein t.h.v. huisnr. 9 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18 een besluit genomen op de aanvraag met zaaknummer 18OMGS371 en projectomschrijving het plaatsen van een fietstromm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33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Frans Halsplein t.h.v. huisnr. 9 A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1330</meta:user-defined>
    <meta:user-defined meta:name="OVERHEIDop.GmbID/DC.identifier">gmb-2019-11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WH 14</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892.64 436582.71</meta:user-defined>
    <meta:user-defined meta:name="OVERHEIDop.versieInformatie"/>
  </office:meta>
</office:document-meta>
</file>