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bosserdwarsweg 4 in Doezum, Wet milieubeheer – ontheffing b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ntheffing hebben verleend van artikel 10.2 Wet milieubeheer:</text:p>
            <text:p text:style-name="common-al">Voor: het verbranden van snoeihout</text:p>
            <text:p text:style-name="common-al"/>
            <text:p text:style-name="common-al">Locatie: Peebosserdwarsweg 4 in Doeuzm</text:p>
            <text:p text:style-name="common-al"/>
            <text:p text:style-name="common-al">Datum verzending: 30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29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9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9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ebosserdwarsweg 4 in Doezum, Wet milieubeheer – ontheffing br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92</meta:user-defined>
    <meta:user-defined meta:name="OVERHEIDop.GmbID/DC.identifier">gmb-2019-1132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TL 4</meta:user-defined>
    <meta:user-defined meta:name="OVERHEIDop.woonplaats">Doezum</meta:user-defined>
    <meta:user-defined meta:name="OVERHEIDop.straatnaam">Peebosserdwars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0946 579492</meta:user-defined>
    <meta:user-defined meta:name="OVERHEIDop.versieInformatie"/>
  </office:meta>
</office:document-meta>
</file>