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umerweg 47 in Oldekerk,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2 Wet milieubeheer:</text:p>
            <text:p text:style-name="common-al">Voor: het verbranden van een verlaat paasvuur</text:p>
            <text:p text:style-name="common-al"/>
            <text:p text:style-name="common-al">Locatie: Zandumerwerg 47 in Oldekerk, sectie D, nummer 407</text:p>
            <text:p text:style-name="common-al"/>
            <text:p text:style-name="common-al">Datum verzending: 30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28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8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8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umerweg 47 in Oldekerk,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88</meta:user-defined>
    <meta:user-defined meta:name="OVERHEIDop.GmbID/DC.identifier">gmb-2019-113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1TG 47</meta:user-defined>
    <meta:user-defined meta:name="OVERHEIDop.woonplaats">Oldekerk</meta:user-defined>
    <meta:user-defined meta:name="OVERHEIDop.straatnaam">Zandum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7455 583454</meta:user-defined>
    <meta:user-defined meta:name="OVERHEIDop.versieInformatie"/>
  </office:meta>
</office:document-meta>
</file>