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 en Rijen</text:span>
          </text:p>
            <text:p text:style-name="last-al">Verklaring van geen bezwaar Heusden Langstraat  Rally op 19 mei 2019 door Gilze en Rijen en van 15.00 tot 16.00 uur door de Schors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28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82</meta:user-defined>
    <meta:user-defined meta:name="OVERHEIDop.GmbID/DC.identifier">gmb-2019-113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Schor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15 401951</meta:user-defined>
    <meta:user-defined meta:name="OVERHEIDop.versieInformatie"/>
  </office:meta>
</office:document-meta>
</file>