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ter Jam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4 december 2018 een verzoek ontvangen van Stadion Feijenoord N.V. om een evenement te mogen organiseren in Stadion Feijenoord en op P2/P3/P4.  </text:p>
            <text:p text:style-name="common-al">De Burgemeester van Rotterdam heeft op 3 mei 2019 besloten de vergunning te verlenen.</text:p>
            <text:p text:style-name="tussenkopcur">Bijzonderheden</text:p>
            <text:p text:style-name="common-al">De evenementenvergunning wordt afgegeven voor zaterdag 6 juli 2019 van negen uur ‘s ochtends tot vijf uur ‘s middags. Het maximum aantal bezoekers dat het evenement mag bijwonen is 34.000 personen.</text:p>
            <text:p text:style-name="common-al">Het evenement zal worden gehouden in Stadion Feijenoord en op P2/P3/P4.</text:p>
            <text:p text:style-name="common-al">De opbouw voor dit evenement vindt plaats vanaf maandag 1 juli 2019 t/m vrijdag 5 juli 2019 van zeven uur ‘s ochtends tot tien uur ’s avonds. </text:p>
            <text:p text:style-name="common-al">De afbouw van dit evenement vindt plaats op zaterdag 6 juli 2019 van zes uur ’s avonds tot elf uur ’s avonds en zondag 7 juli en maandag 8 juli 2019 van zeven uur ‘s ochtends tot tien uur ’s avonds.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ter Jam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81</meta:user-defined>
    <meta:user-defined meta:name="OVERHEIDop.GmbID/DC.identifier">gmb-2019-113281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4 van de Zondagswet;1.0:c:BWBR0002120&amp;artikel=4&amp;g=1994-04-01</meta:user-defined>
    <meta:user-defined meta:name="DC.source">artikel 3 van de Zondagswet;1.0:c:BWBR0002120&amp;artikel=3&amp;g=1994-04-01</meta:user-defined>
    <meta:user-defined meta:name="OVERHEIDop.referentienummer">ev.N.0292601.2019</meta:user-defined>
    <meta:user-defined meta:name="DCTERMS.alternative">Evenementenvergunning Monster Jam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77AT</meta:user-defined>
    <meta:user-defined meta:name="OVERHEIDop.woonplaats">Rotterdam</meta:user-defined>
    <meta:user-defined meta:name="OVERHEIDop.straatnaam">Coen Moulijnweg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Monster Jam 2019|exb-2019-22784</meta:user-defined>
    <meta:user-defined meta:name="OVERHEID.EPSG28992/DC.spatial">95522 434301</meta:user-defined>
    <meta:user-defined meta:name="OVERHEIDop.versieInformatie"/>
  </office:meta>
</office:document-meta>
</file>