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ingen met gevolgen voor beschermde monumenten, wijzigen van de pui en kozijnen, onderhoud aan de vloeren, Dorpsstraat 101, 2712 A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orpsstraat 101, 2712 AE Zoetermeer, handelingen met gevolgen voor beschermde monumenten, wijzigen van de pui en kozijnen, onderhoud aan de vloeren, WB20190012 (ontvangen d.d. 08 jan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28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ingen met gevolgen voor beschermde monumenten, wijzigen van de pui en kozijnen, onderhoud aan de vloeren, Dorpsstraat 101, 2712 A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328</meta:user-defined>
    <meta:user-defined meta:name="OVERHEIDop.GmbID/DC.identifier">gmb-2019-11328</meta:user-defined>
    <meta:user-defined meta:name="OVERHEID.TaxonomieBeleidsagenda/OVERHEID.category">Huisvesting | Organisatie en beleid</meta:user-defined>
    <meta:user-defined meta:name="OVERHEIDop.referentienummer">WB20190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E 101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37 452292</meta:user-defined>
    <meta:user-defined meta:name="OVERHEIDop.versieInformatie"/>
  </office:meta>
</office:document-meta>
</file>