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port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98.</text:span>
          </text:p>
            <text:p text:style-name="common-al">
            <text:span text:style-name="nadrukvet">Status: toegekend.</text:span>
          </text:p>
            <text:p text:style-name="common-al">Op 7 mei 2019 heeft de gemeente een besluit genomen op de aanvraag evenementenvergunning voor de locatie Sportlaan 5 in Nunspeet. Het besluit betreft het houden van het schoolkorfbaltoernooi op 25 me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27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Sportlaan 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78</meta:user-defined>
    <meta:user-defined meta:name="OVERHEIDop.GmbID/DC.identifier">gmb-2019-11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960 488798</meta:user-defined>
    <meta:user-defined meta:name="OVERHEIDop.versieInformatie"/>
  </office:meta>
</office:document-meta>
</file>