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inspraak ontwerp-projectplan Waterwet en ontwerp-omgevingsvergunning voor het dijkversterkingsproject Via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De primaire waterkering, die Vianen beschermt tegen hoogwater, voldoet op een aantal locaties niet aan nieuwe landelijke waterveiligheidsnormen die gelden per 1 januari 2017. Over een lengte van ca. 925 meter voldoet de dijk niet op binnenwaartse macrostabiliteit en opbarsten/piping. Met de voorgenomen dijkversterking worden deze zogenoemde faalmechanismen opgelost. Door Waterschap Rivierenland, de beheerder van deze primaire waterkering, is voor dit dijkgedeelte in de gemeente Vijfheerenlanden een ontwerp-projectplan Waterwet dijkversterking Vianen opgesteld. Een binnenwaartse versterking uitgevoerd in grond is op deze locatie niet mogelijk vanwege de aanwezige bebouwing. Hier ligt namelijk woonwijk De Hagen. Een piping-/stabiliteitsscherm is als oplossing gekozen om de dijk te versterken.</text:p>
            <text:p text:style-name="common-al">
            <text:span text:style-name="nadrukvet">Procedure</text:span>
          </text:p>
            <text:p text:style-name="common-al">Voor het project Dijkversterking Vianen is door Waterschap Rivierenland een ontwerp-projectplan conform artikel 5.4 van de Waterwet opgesteld.</text:p>
            <text:p text:style-name="common-al">Verder is voor de uitvoering van het project een ontwerp-omgevingsvergunning (bouwen) opgesteld door Burgemeester en wethouders van de gemeente Vijfheerenlanden.</text:p>
            <text:p text:style-name="common-al">Gedeputeerde Staten van Utrecht bevorderen een gecoördineerde voorbereiding van de besluiten (artikel 5.8 Waterwet). Zij dragen er zorg voor dat de zienswijzen op het ontwerp-projectplan Waterwet en de ontwerp-omgevingsvergunning worden behandeld door de verschillende bevoegde gezagen. Gedeputeerde Staten van Utrecht dienen uiteindelijk het vastgestelde projectplan Waterwet goed te keuren (artikel 5.7, eerste lid Waterwet). Het projectplan Waterwet en de onderliggende besluiten vallen onder de Crisis-en herstelwet.</text:p>
            <text:p text:style-name="common-al">
            <text:span text:style-name="nadrukvet">Inzage</text:span>
          </text:p>
            <text:p text:style-name="common-al">Het ontwerp-projectplan Waterwet, de ontwerp-omgevingsvergunning (bouwen) met de vergunningaanvraag en de overige relevante stukken liggen van vrijdag 10 mei tot en met vrijdag 21 juni 2019, op werkdagen tijdens kantooruren ter inzage bij:</text:p>
            <text:p text:style-name="common-al">- Provincie Utrecht, in het provinciehuis, Archimedeslaan 6, 3508TH Utrecht (melden bij de receptie);</text:p>
            <text:p text:style-name="common-al">- Waterschap Rivierenland, De Blomboogerd 1, 4003BX Tiel (melden bij de receptie);</text:p>
            <text:p text:style-name="common-al">- Gemeente Vijfheerenlanden, in het stadhuis, Voorstraat 30, 4132AS Vianen.</text:p>
            <text:p text:style-name="common-al">Bovengenoemde stukken staan ook op de website van waterschap Rivierenland, www.wsrl.nl/vianen bij Documenten.</text:p>
            <text:p text:style-name="common-al">
            <text:span text:style-name="nadrukvet">Zienswijzen</text:span>
          </text:p>
            <text:p text:style-name="common-al">Eenieder kan van vrijdag 10 mei tot en met vrijdag 21 juni 2019 schriftelijk zijn zienswijze over het ontwerp-projectplan Waterwet voor de dijkversterking Vianen en de ontwerp-omgevingsvergunning (bouwen) naar voren brengen. Schriftelijke zienswijzen kunt u indienen bij Gedeputeerde Staten van Utrecht, Postbus 80300, 3508 TH Utrecht, onder vermelding van dijkversterking Vianen en van het besluit waar de zienswijze betrekking op heeft (e-mail: marijke.peters@provincie-utrecht.nl). Daarbij kan worden verzocht om persoonlijke gegevens niet bekend te maken.</text:p>
            <text:p text:style-name="common-al">
            <text:span text:style-name="nadrukvet">Inlichtingen</text:span>
          </text:p>
            <text:p text:style-name="common-al">- ontwerp-projectplan Waterwet: mw. A. van der Vlugt, tel. 06 - 2055 1565. Bij afwezigheid kunt u contact opnemen met mw. J. de Koning, tel. 06 - 1012 9426.</text:p>
            <text:p text:style-name="common-al">- ontwerp-omgevingsvergunning (bouwen): dhr. W. Bosse, tel. 088-599 75 70.</text:p>
            <text:p text:style-name="common-al">- algemene (procedurele) zaken en de ontwerpbesluiten: mw. M. Peters, tel. 06 - 1171 392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13277</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77</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77</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inspraak ontwerp-projectplan Waterwet en ontwerp-omgevingsvergunning voor het dijkversterkingsproject Via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77</meta:user-defined>
    <meta:user-defined meta:name="OVERHEIDop.GmbID/DC.identifier">gmb-2019-113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ijfheerenlanden</meta:user-defined>
    <meta:user-defined meta:name="OVERHEID.PostcodeHuisnummer/OVERHEIDop.postcodeHuisnummer">4131</meta:user-defined>
    <meta:user-defined meta:name="OVERHEID.PostcodeHuisnummer/OVERHEIDop.postcodeHuisnummer">4131KA 7</meta:user-defined>
    <meta:user-defined meta:name="OVERHEID.PostcodeHuisnummer/OVERHEIDop.postcodeHuisnummer">4131KA 15</meta:user-defined>
    <meta:user-defined meta:name="OVERHEID.PostcodeHuisnummer/OVERHEIDop.postcodeHuisnummer">4131KA 13</meta:user-defined>
    <meta:user-defined meta:name="OVERHEID.PostcodeHuisnummer/OVERHEIDop.postcodeHuisnummer">4132AL 58</meta:user-defined>
    <meta:user-defined meta:name="OVERHEID.PostcodeHuisnummer/OVERHEIDop.postcodeHuisnummer">4124KC 12a</meta:user-defined>
    <meta:user-defined meta:name="OVERHEID.PostcodeHuisnummer/OVERHEIDop.postcodeHuisnummer">4131KA 5</meta:user-defined>
    <meta:user-defined meta:name="OVERHEIDgvop.Informatietype/DC.type">Beschikkingen | afhandeling</meta:user-defined>
    <meta:user-defined meta:name="OVERHEID.Gemeente/OVERHEID.authority">Vijfheerenlanden</meta:user-defined>
    <meta:user-defined meta:name="OVERHEID.Gemeente/DCTERMS.publisher">Vijfheerenlanden</meta:user-defined>
    <meta:user-defined meta:name="OVERHEID.EPSG28992/DC.spatial">135136.14 445613.41</meta:user-defined>
    <meta:user-defined meta:name="OVERHEID.EPSG28992/DC.spatial">135570.6 445498.92</meta:user-defined>
    <meta:user-defined meta:name="OVERHEID.EPSG28992/DC.spatial">135866.28 445464.58</meta:user-defined>
    <meta:user-defined meta:name="OVERHEID.EPSG28992/DC.spatial">135902.27 445456.78</meta:user-defined>
    <meta:user-defined meta:name="OVERHEID.EPSG28992/DC.spatial">135915.51 445453.2</meta:user-defined>
    <meta:user-defined meta:name="OVERHEID.EPSG28992/DC.spatial">135956.22 445444.1</meta:user-defined>
    <meta:user-defined meta:name="OVERHEID.EPSG28992/DC.spatial">134909.56 445380.81</meta:user-defined>
    <meta:user-defined meta:name="OVERHEID.EPSG28992/DC.spatial">136205.26 445431.21</meta:user-defined>
    <meta:user-defined meta:name="OVERHEID.EPSG28992/DC.spatial">135283.05 445446.5</meta:user-defined>
    <meta:user-defined meta:name="OVERHEIDop.versieInformatie"/>
  </office:meta>
</office:document-meta>
</file>