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 en Rijen</text:span>
          </text:p>
            <text:p text:style-name="last-al">Verklaring van geen bezwaar voor de wielertochten “de Speer van Rijsbergen” op 23 juni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3275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27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27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275</meta:user-defined>
    <meta:user-defined meta:name="OVERHEIDop.GmbID/DC.identifier">gmb-2019-1132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JX</meta:user-defined>
    <meta:user-defined meta:name="OVERHEIDop.woonplaats">Rijen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023 400231</meta:user-defined>
    <meta:user-defined meta:name="OVERHEIDop.versieInformatie"/>
  </office:meta>
</office:document-meta>
</file>