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ontheffing geluidshinder artikel 8.3 eerste lid bouwbesluit 2012 | afwerken vloer dmv. vlinderen op 10 mei 19.00-ca 22.00 uur (afhankelijk van weer | bouwplan Antoni langs Coen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3 xx | bouwplan Antoni langs Coenderstraat | ontheffing geluidshinder artikel 8.3 eerste lid bouwbesluit 2012 | afwerken vloer dmv. vlinderen op 10 mei 19.00-ca 22.00 uur (afhankelijk van weer) | 06-0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27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7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7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ontheffing geluidshinder artikel 8.3 eerste lid bouwbesluit 2012 | afwerken vloer dmv. vlinderen op 10 mei 19.00-ca 22.00 uur (afhankelijk van weer | bouwplan Antoni langs Coend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74</meta:user-defined>
    <meta:user-defined meta:name="OVERHEIDop.GmbID/DC.identifier">gmb-2019-113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SM</meta:user-defined>
    <meta:user-defined meta:name="OVERHEIDop.woonplaats">Delft</meta:user-defined>
    <meta:user-defined meta:name="OVERHEIDop.straatnaam">Coend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71 447171</meta:user-defined>
    <meta:user-defined meta:name="OVERHEIDop.versieInformatie"/>
  </office:meta>
</office:document-meta>
</file>