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6 (kavel 8)  te Duiv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een aanvraag ontvangen voor een omgevingsvergunning op locatie Akkerwinde 6 (kavel 8)  te Duiven. De aanvraag is geregistreerd onder zaaknummerZ/19/050777/19SZ0715.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327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winde 6 (kavel 8)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70</meta:user-defined>
    <meta:user-defined meta:name="OVERHEIDop.GmbID/DC.identifier">gmb-2019-1132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W 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854.13 439612.78</meta:user-defined>
    <meta:user-defined meta:name="OVERHEIDop.versieInformatie"/>
  </office:meta>
</office:document-meta>
</file>