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empervennendreef 8 in Westerhoven (bijgebouw op het park), verwijderen van asbesthoudende materialen van een 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680</text:p>
            <text:p text:style-name="common-al">Meldingsdatum: 3 mei 2019</text:p>
            <text:p text:style-name="common-al">Omschrijving: Kempervennendreef 8 in Westerhoven (bijgebouw op het park), verwijderen van asbesthoudende materialen van een huisj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326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6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26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Kempervennendreef 8 in Westerhoven (bijgebouw op het park), verwijderen van asbesthoudende materialen van een 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267</meta:user-defined>
    <meta:user-defined meta:name="OVERHEIDop.GmbID/DC.identifier">gmb-2019-11326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7859 370938</meta:user-defined>
    <meta:user-defined meta:name="OVERHEIDop.versieInformatie"/>
  </office:meta>
</office:document-meta>
</file>