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nerweg 16 in Niekerk, Wet milieubeheer – ontheffing br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ontheffing hebben verleend van artikel 10.2 Wet milieubeheer:</text:p>
            <text:p text:style-name="common-al">Voor: het verbranden van snoeihout</text:p>
            <text:p text:style-name="common-al"/>
            <text:p text:style-name="common-al">Locatie: Fanerweg 16 in Niekerk</text:p>
            <text:p text:style-name="common-al"/>
            <text:p text:style-name="common-al">Datum verzending: 30 april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26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6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6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nerweg 16 in Niekerk, Wet milieubeheer – ontheffing br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64</meta:user-defined>
    <meta:user-defined meta:name="OVERHEIDop.GmbID/DC.identifier">gmb-2019-1132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TB 16</meta:user-defined>
    <meta:user-defined meta:name="OVERHEIDop.woonplaats">Niekerk</meta:user-defined>
    <meta:user-defined meta:name="OVERHEIDop.straatnaam">Faner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1533 582496</meta:user-defined>
    <meta:user-defined meta:name="OVERHEIDop.versieInformatie"/>
  </office:meta>
</office:document-meta>
</file>