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0 april 2019 op grond van art 2.22 wet Basisregistratie Personen (BRP) de adresgegevens van onderstaande personen naar een onbekend land op te nemen in de BRP. Uit onderzoek is gebleken dat de betrokkenen niet wonen op het adres waar hij/zij volgens de BRP staat ingeschreven.</text:p>
            <text:p text:style-name="common-al">
            <text:span text:style-name="nadrukcur">Geslachtsnaam en voorletters                  Geboortedatum</text:span>
          </text:p>
            <text:p text:style-name="common-al">Kim, I.                                                                  05-01-1950</text:p>
            <text:p text:style-name="common-al">Kim, E.                                                                 26-04-1998</text:p>
            <text:p text:style-name="common-al">Ohanyan, P.                                                      22-05-1972</text:p>
            <text:p text:style-name="common-al">Ghaladjyan, L.                                                  07-05-1975</text:p>
            <text:p text:style-name="common-al">Dimović, K.                                                        15-07-1980</text:p>
            <text:p text:style-name="common-al">Eremeishvili, Z.                                                13-05-2004</text:p>
            <text:p text:style-name="common-al">Eremeishvili, Z.                                                05-10-1963</text:p>
            <text:p text:style-name="common-al">Kushutogli, N.D.                                              29-07-1982         </text:p>
            <text:p text:style-name="common-al">Ibadova, A.I.                                                     09-10-2015</text:p>
            <text:p text:style-name="common-al">Ibadova, F.                                                        29-05-1983</text:p>
            <text:p text:style-name="common-al">Ibadov, I.E.                                                        27-10-1981</text:p>
            <text:p text:style-name="common-al">Ibadova, I.                                                         26-10-2007</text:p>
            <text:p text:style-name="common-al">Ibadova, N.                                                       03-06-2006</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26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63</meta:user-defined>
    <meta:user-defined meta:name="OVERHEIDop.GmbID/DC.identifier">gmb-2019-113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