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bouw, sloop/beschermd stadsgezicht SDG: vervangen en vergroten dakkapel | Buitenwatersloot 208 </text:p>
      <text:section text:name="zakelijke-mededeling_id1-3-2" text:style-name="zakelijke-mededeling">
        <text:section text:name="zakelijke-mededeling-tekst_id1-3-2-1" text:style-name="zakelijke-mededeling-tekst">
          <text:section text:name="tekst_id1-3-2-1-1" text:style-name="tekst">
            <text:p text:style-name="common-al">2613 SX | Buitenwatersloot 208 | vervangen en vergroten dakkapel | bouw, sloop/beschermd stadsgezicht SDG | 29-04-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26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6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6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bouw, sloop/beschermd stadsgezicht SDG: vervangen en vergroten dakkapel | Buitenwatersloot 20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62</meta:user-defined>
    <meta:user-defined meta:name="OVERHEIDop.GmbID/DC.identifier">gmb-2019-113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SX 208</meta:user-defined>
    <meta:user-defined meta:name="OVERHEIDop.woonplaats">Delft</meta:user-defined>
    <meta:user-defined meta:name="OVERHEIDop.straatnaam">Buitenwatersloo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96 447020</meta:user-defined>
    <meta:user-defined meta:name="OVERHEIDop.versieInformatie"/>
  </office:meta>
</office:document-meta>
</file>