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6004, het bouwen van een bergruimte Badweg 26 (Rugbyclub Big Bul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326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6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6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6004, het bouwen van een bergruimte Badweg 26 (Rugbyclub Big Bull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61</meta:user-defined>
    <meta:user-defined meta:name="OVERHEIDop.GmbID/DC.identifier">gmb-2019-113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N 24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866.02 486338.26</meta:user-defined>
    <meta:user-defined meta:name="OVERHEIDop.versieInformatie"/>
  </office:meta>
</office:document-meta>
</file>