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ij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271</text:span>
          </text:p>
            <text:p text:style-name="common-al">Gemeente Aalsmeer heeft op 2 mei 2019 een aanvraag evenementenvergunning ontvangen voor Proef Aalsmeer op 5 juli 2019. De locatie is Zijdstraat 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26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Zijd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60</meta:user-defined>
    <meta:user-defined meta:name="OVERHEIDop.GmbID/DC.identifier">gmb-2019-113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6.33 475839.15</meta:user-defined>
    <meta:user-defined meta:name="OVERHEIDop.versieInformatie"/>
  </office:meta>
</office:document-meta>
</file>