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errein IJsclub Beijerscheweg te Stolwijk</text:p>
      <text:section text:name="zakelijke-mededeling_id1-3-2" text:style-name="zakelijke-mededeling">
        <text:section text:name="zakelijke-mededeling-tekst_id1-3-2-1" text:style-name="zakelijke-mededeling-tekst">
          <text:section text:name="tekst_id1-3-2-1-1" text:style-name="tekst">
            <text:p text:style-name="common-al">Op 3 mei 2019 heeft de gemeente een aanvraag ontvangen voor een evenementenvergunning voor het Beijersche Feest op 13 juli 2019 op het terrein van de IJsclub aan de Beijerscheweg te Stolwijk. De aanvraag is geregistreerd onder zaaknummer SXO-20191173.</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325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5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5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evenementenvergunning, terrein IJsclub Beijerscheweg te Stol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259</meta:user-defined>
    <meta:user-defined meta:name="OVERHEIDop.GmbID/DC.identifier">gmb-2019-113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9740.95 444048.76</meta:user-defined>
    <meta:user-defined meta:name="OVERHEIDop.versieInformatie"/>
  </office:meta>
</office:document-meta>
</file>