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abij Amsteldijk Noord nr. 1, Sectie W nr. 6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321</text:span>
          </text:p>
            <text:p text:style-name="common-al">Gemeente Amstelveen heeft op 7 mei 2019 een besluit genomen op de aanvraag omgevingsvergunning voor het vervangen van de oeverconstructie aan de westzijde van de Amstel. De locatie is nabij Amsteldijk Noord nr. 1, Sectie W nr. 61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25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5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5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nabij Amsteldijk Noord nr. 1, Sectie W nr. 6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58</meta:user-defined>
    <meta:user-defined meta:name="OVERHEIDop.GmbID/DC.identifier">gmb-2019-113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B 1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55.37 479106.15</meta:user-defined>
    <meta:user-defined meta:name="OVERHEIDop.versieInformatie"/>
  </office:meta>
</office:document-meta>
</file>