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trijdig gebruik gronden/bouwwerken met RO: wijzigen functie naar woningen en wijzigen gevel | Schoemakerstraat 97</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fase 4 | wijzigen functie naar woningen en wijzigen gevel | bouw, strijdig gebruik gronden/bouwwerken met RO | nieuwe beslisdatum: 18-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25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5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5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strijdig gebruik gronden/bouwwerken met RO: wijzigen functie naar woningen en wijzigen gevel | Schoemakerstraat 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56</meta:user-defined>
    <meta:user-defined meta:name="OVERHEIDop.GmbID/DC.identifier">gmb-2019-113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