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reclame: vervangen handelsreclame | Mek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C | Mekelweg 3 | vervangen handelsreclame | reclame | 29-04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5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reclame: vervangen handelsreclame | Mekel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52</meta:user-defined>
    <meta:user-defined meta:name="OVERHEIDop.GmbID/DC.identifier">gmb-2019-113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C 3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86 446496</meta:user-defined>
    <meta:user-defined meta:name="OVERHEIDop.versieInformatie"/>
  </office:meta>
</office:document-meta>
</file>