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sloop/bestemmingsplan: slopen schuur | Kastanje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J | Kastanjewetering | slopen schuur | sloop/bestemmingsplan | 29-04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25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5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5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sloop/bestemmingsplan: slopen schuur | Kastanjewe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50</meta:user-defined>
    <meta:user-defined meta:name="OVERHEIDop.GmbID/DC.identifier">gmb-2019-113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E</meta:user-defined>
    <meta:user-defined meta:name="OVERHEIDop.woonplaats">Delft</meta:user-defined>
    <meta:user-defined meta:name="OVERHEIDop.straatnaam">Kastanjeweterin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288 447768</meta:user-defined>
    <meta:user-defined meta:name="OVERHEIDop.versieInformatie"/>
  </office:meta>
</office:document-meta>
</file>