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igweg 58, Sellingen – het verplaatsen van de bestaande uitweg (verzenddatum: 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5-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2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igweg 58, Sellingen – het verplaatsen van de bestaande uitweg (verzenddatum: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25</meta:user-defined>
    <meta:user-defined meta:name="OVERHEIDop.GmbID/DC.identifier">gmb-2019-1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AN 58</meta:user-defined>
    <meta:user-defined meta:name="OVERHEIDop.woonplaats">Sellingen</meta:user-defined>
    <meta:user-defined meta:name="OVERHEIDop.straatnaam">Dorig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545 552644</meta:user-defined>
    <meta:user-defined meta:name="OVERHEIDop.versieInformatie"/>
  </office:meta>
</office:document-meta>
</file>