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Dorpsstraat in Nunspeet (t.h.v. Hervormde 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28</text:span>
          </text:p>
            <text:p text:style-name="common-al">Op 2 mei 2019 heeft de gemeente een aanvraag standplaatsvergunning ontvangen voor de locatie Dorpsstraat in Nunspeet (t.h.v. Hervormde Kerk).</text:p>
            <text:p text:style-name="common-al">De aanvraag betreft het innemen van een standplaats voor de verkoop van Vietnamese snack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324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4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4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standplaatsvergunning Dorpsstraat in Nunspeet (t.h.v. Hervormde 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47</meta:user-defined>
    <meta:user-defined meta:name="OVERHEIDop.GmbID/DC.identifier">gmb-2019-113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BW 9</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152.6 487670.72</meta:user-defined>
    <meta:user-defined meta:name="OVERHEIDop.versieInformatie"/>
  </office:meta>
</office:document-meta>
</file>