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cidentele festiviteit: Familiedag R.K.S.V. Groesbeekse Boys, 1 juni 2019, Sportpark Breedeweg (St. Antoniusweg 11, Breedewe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p grond van de Algemene Plaatselijke Verordening een kennisgeving incidentele festiviteit is ontvangen voor een activiteit op Sportpark Breedeweg, gelegen aan de St. Antoniusweg 11 te Breedeweg. Het betreft de volgende dagen en activiteiten:</text:p>
            <text:p text:style-name="common-al">- 1 juni 2019: (live-)muziek/geluid tijdens de Familiedag van R.K.S.V. Groesbeekse Boys van 11.00u tot 23:00u.</text:p>
            <text:p text:style-name="common-al">Op bovengenoemde dagen geldt tot 01:00u een verruimde geluidsnorm. Voor nadere inlichtingen kunt u contact opnemen met de afdeling Beleid, telefoonnummer 024 - 30 13 568.</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Groesbeek,</text:span>
            <text:span text:style-name="datum">9 mei 2019</text:span>
          </text:p>
          </text:section>
          <text:section text:name="ondertekening_id1-3-2-2-2">
            <text:p><text:span text:style-name="functie">Het college van burgemeester en wethouders van de gemeente Berg en Dal,</text:span></text:p>
            <text:p><text:span text:style-name="deze">Namens deze:</text:span></text:p>
            <text:p><text:span text:style-name="ondertekening_naam">
            <text:span text:style-name="voornaam">Mw. W. Bodewes,</text:span>
            <text:span text:style-name="achternaam">Manager afdeling Beleid</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13246</text:span><text:line-break/><text:date style:data-style-name="dag" text:fixed="true" text:date-value="2019-05-09"/><text:line-break/><text:date style:data-style-name="jaar" text:fixed="true" text:date-value="2019-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3246</text:span><text:date style:data-style-name="nicedate" text:fixed="true" text:date-value="2019-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3246</text:span><text:date style:data-style-name="nicedate" text:fixed="true" text:date-value="2019-05-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incidentele festiviteit: Familiedag R.K.S.V. Groesbeekse Boys, 1 juni 2019, Sportpark Breedeweg (St. Antoniusweg 11, Breedewe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9</meta:user-defined>
    <meta:user-defined meta:name="OVERHEIDop.publicationIssue">113246</meta:user-defined>
    <meta:user-defined meta:name="OVERHEIDop.GmbID/DC.identifier">gmb-2019-113246</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 en Dal</meta:user-defined>
    <meta:user-defined meta:name="OVERHEID.PostcodeHuisnummer/OVERHEIDop.postcodeHuisnummer">6562GL 9</meta:user-defined>
    <meta:user-defined meta:name="OVERHEIDop.woonplaats">Groesbeek</meta:user-defined>
    <meta:user-defined meta:name="OVERHEIDop.straatnaam">St. Antoniusweg</meta:user-defined>
    <meta:user-defined meta:name="OVERHEIDgvop.Informatietype/DC.type">Beschikkingen | afhandeling</meta:user-defined>
    <meta:user-defined meta:name="OVERHEID.Gemeente/OVERHEID.authority">Berg en Dal</meta:user-defined>
    <meta:user-defined meta:name="OVERHEID.Gemeente/DCTERMS.publisher">Berg en Dal</meta:user-defined>
    <meta:user-defined meta:name="OVERHEID.EPSG28992/DC.spatial">193175 418772</meta:user-defined>
    <meta:user-defined meta:name="OVERHEIDop.versieInformatie"/>
  </office:meta>
</office:document-meta>
</file>