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romme Elleboogseweg 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9 heeft de gemeente een melding ontvangen voor activiteiten waarvoor geen vergunningplicht geldt op locatie Kromme Elleboogseweg 2 in Strijen. De melding is geregistreerd onder zaaknummer 2019-0081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324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4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4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Kromme Elleboogseweg 2 in St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245</meta:user-defined>
    <meta:user-defined meta:name="OVERHEIDop.GmbID/DC.identifier">gmb-2019-113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1LB 2a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8690 419368</meta:user-defined>
    <meta:user-defined meta:name="OVERHEIDop.versieInformatie"/>
  </office:meta>
</office:document-meta>
</file>