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singel 204 te Leusd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omgevingsvergunning op locatie Kuperssingel 204 te Leusden. De aanvraag is geregistreerd onder zaaknummer WABO-2019-147. De aanvraag betreft het plaatsen van e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2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perssingel 20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44</meta:user-defined>
    <meta:user-defined meta:name="OVERHEIDop.GmbID/DC.identifier">gmb-2019-11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KD 14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64.63 459635</meta:user-defined>
    <meta:user-defined meta:name="OVERHEID.EPSG28992/DC.spatial">157460.92 459633.09</meta:user-defined>
    <meta:user-defined meta:name="OVERHEIDop.versieInformatie"/>
  </office:meta>
</office:document-meta>
</file>