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Singel 19,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reguliere aanvraag met zaaknummer SXO-20190893 voor een omgevingsvergunning voor het vergroten van de woning en het plaatsen van dakkapellen op locatie Nieuwe Singel 19, 2871 A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Singel 19, 2871 AX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43</meta:user-defined>
    <meta:user-defined meta:name="OVERHEIDop.GmbID/DC.identifier">gmb-2019-11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04 440174.5</meta:user-defined>
    <meta:user-defined meta:name="OVERHEIDop.versieInformatie"/>
  </office:meta>
</office:document-meta>
</file>