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Vergunning APV voor Lageveld Festival op 25 en 26 mei 2019 op locatie Vriezenveenseweg 57 in Wierden.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8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24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Vriezenveenseweg 57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41</meta:user-defined>
    <meta:user-defined meta:name="OVERHEIDop.GmbID/DC.identifier">gmb-2019-11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7076 488744</meta:user-defined>
    <meta:user-defined meta:name="OVERHEIDop.versieInformatie"/>
  </office:meta>
</office:document-meta>
</file>