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: kappen 2 bomen ivm. overlast | Buitenwatersloot 69 en 71,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TB | Buitenwatersloot 69 en 71, achterzijde | kappen 2 bomen ivm. overlast | kap | 03-05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4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ap: kappen 2 bomen ivm. overlast | Buitenwatersloot 69 en 71,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40</meta:user-defined>
    <meta:user-defined meta:name="OVERHEIDop.GmbID/DC.identifier">gmb-2019-113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TB 69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87 447123</meta:user-defined>
    <meta:user-defined meta:name="OVERHEIDop.versieInformatie"/>
  </office:meta>
</office:document-meta>
</file>