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aat 13c te Meerlo, aangevraagde omgevingsvergunning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vrijstaande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ocq van Haeftenstraat 13c te Meerlo, aangevraagde omgevingsvergunning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39</meta:user-defined>
    <meta:user-defined meta:name="OVERHEIDop.GmbID/DC.identifier">gmb-2019-1132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A 13c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60 391606</meta:user-defined>
    <meta:user-defined meta:name="OVERHEIDop.versieInformatie"/>
  </office:meta>
</office:document-meta>
</file>